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30DCD63DBF717B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56cm" svg:x="1cm" svg:y="1.421cm">
          <draw:image xlink:href="Pictures/10000000000006760000092230DCD63DBF717B5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2.1$Windows_x86 LibreOffice_project/65905a128db06ba48db947242809d14d3f9a93fe</meta:generator>
  </office:meta>
</office:document-meta>
</file>